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1300000A78CC137CA0BB56B1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Lucida Sans1" svg:font-family="'Lucida Sans'" style:font-family-generic="swiss"/>
    <style:font-face style:name="Marianne2" svg:font-family="Marianne" style:font-pitch="variable"/>
    <style:font-face style:name="Nelson Script" svg:font-family="'Nelson Script'" style:font-adornments="Italique" style:font-pitch="variable"/>
    <style:font-face style:name="CMU Sans Serif" svg:font-family="'CMU Sans Serif'" style:font-family-generic="modern" style:font-pitch="variable"/>
    <style:font-face style:name="CMU Sans Serif1" svg:font-family="'CMU Sans Serif'" style:font-adornments="Normal" style:font-family-generic="modern" style:font-pitch="variable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1pt dashed #000000"/>
    </style:style>
    <style:style style:name="Tableau2" style:family="table">
      <style:table-properties style:width="17cm" table:align="margins" style:writing-mode="page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cm" table:align="margins" style:writing-mode="page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6.44cm" style:rel-column-width="24828*"/>
    </style:style>
    <style:style style:name="Tableau5.B" style:family="table-column">
      <style:table-column-properties style:column-width="10.56cm" style:rel-column-width="4070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14b2aa"/>
    </style:style>
    <style:style style:name="P2" style:family="paragraph" style:parent-style-name="Header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size="11pt" officeooo:paragraph-rsid="002a4221" style:font-size-asian="11pt"/>
    </style:style>
    <style:style style:name="P3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 Medium" fo:language="fr" fo:country="FR" fo:font-weight="bold" officeooo:rsid="0032a69b" officeooo:paragraph-rsid="0014b2aa" style:font-weight-asian="bold" style:font-weight-complex="bold"/>
    </style:style>
    <style:style style:name="P4" style:family="paragraph" style:parent-style-name="Intitulé_20_direction" style:master-page-name="">
      <style:paragraph-properties fo:margin-left="8.4cm" fo:margin-right="0cm" fo:text-align="end" style:justify-single-word="false" fo:text-indent="0cm" style:auto-text-indent="false" style:page-number="auto" text:number-lines="false" text:line-number="0">
        <style:tab-stops>
          <style:tab-stop style:position="15.921cm" style:type="right"/>
        </style:tab-stops>
      </style:paragraph-properties>
      <style:text-properties fo:color="#000000" style:font-name="Marianne Medium" fo:language="fr" fo:country="FR" fo:font-weight="bold" officeooo:rsid="0014b2aa" officeooo:paragraph-rsid="0014b2aa" style:font-weight-asian="bold" style:font-weight-complex="bold"/>
    </style:style>
    <style:style style:name="P5" style:family="paragraph" style:parent-style-name="Intitulé_20_direction">
      <style:paragraph-properties fo:margin-left="8.4cm" fo:margin-right="0cm" fo:text-align="end" style:justify-single-word="false" fo:text-indent="0cm" style:auto-text-indent="false" text:number-lines="false" text:line-number="0">
        <style:tab-stops>
          <style:tab-stop style:position="15.921cm" style:type="right"/>
        </style:tab-stops>
      </style:paragraph-properties>
      <style:text-properties officeooo:paragraph-rsid="0014b2aa"/>
    </style:style>
    <style:style style:name="P6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1" officeooo:paragraph-rsid="0013e2f9"/>
    </style:style>
    <style:style style:name="P7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P8" style:family="paragraph" style:parent-style-name="Standard">
      <style:paragraph-properties fo:text-align="end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808080" style:font-name="Marianne1" fo:font-size="8pt" fo:font-style="normal" fo:font-weight="normal" officeooo:rsid="0057a763" officeooo:paragraph-rsid="0013e2f9" style:font-size-asian="8pt" style:font-style-asian="normal" style:font-weight-asian="normal" style:font-size-complex="8pt"/>
    </style:style>
    <style:style style:name="P10" style:family="paragraph" style:parent-style-name="Footer">
      <style:paragraph-properties fo:margin-top="0cm" fo:margin-bottom="2.674cm" loext:contextual-spacing="false" fo:text-align="center" style:justify-single-word="false" style:writing-mode="page"/>
      <style:text-properties fo:font-size="8pt" officeooo:paragraph-rsid="001d0399" style:font-size-asian="8pt" style:font-size-complex="8pt"/>
    </style:style>
    <style:style style:name="P11" style:family="paragraph" style:parent-style-name="Standard">
      <style:text-properties fo:font-variant="normal" fo:text-transform="none" style:font-name="Marianne2" fo:font-size="10pt" fo:language="fr" fo:country="FR" officeooo:rsid="002e73cb" style:font-size-asian="10pt" style:language-asian="fr" style:country-asian="FR" style:font-name-complex="Arial" style:font-size-complex="10pt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2a4221" style:font-size-asian="10pt" style:font-size-complex="10pt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a4221" style:font-size-asian="10pt" style:font-size-complex="10pt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fo:font-style="italic" officeooo:paragraph-rsid="002a4221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Marianne1" fo:font-size="10pt" officeooo:paragraph-rsid="002a4221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2a4221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Marianne1" fo:font-size="10pt" fo:language="zxx" fo:country="none" style:text-underline-style="none" fo:font-weight="normal" officeooo:rsid="00184d14" officeooo:paragraph-rsid="002a4221" style:font-size-asian="10pt" style:font-weight-asian="normal" style:font-size-complex="10pt" style:font-weight-complex="normal" loext:shadow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8pt" fo:font-style="italic" officeooo:paragraph-rsid="002a4221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fo:font-variant="normal" fo:text-transform="none" style:font-name="Marianne1" fo:font-size="10pt" fo:language="fr" fo:country="FR" officeooo:rsid="002e73cb" officeooo:paragraph-rsid="002a4221" style:font-size-asian="10pt" style:language-asian="fr" style:country-asian="FR" style:font-name-complex="Arial" style:font-size-complex="10pt"/>
    </style:style>
    <style:style style:name="P20" style:family="paragraph" style:parent-style-name="Head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Marianne1" fo:font-size="10pt" officeooo:rsid="0014f67c" officeooo:paragraph-rsid="002a4221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Marianne1" fo:font-size="10pt" fo:language="zxx" fo:country="none" style:text-underline-style="none" fo:font-weight="normal" officeooo:rsid="00184d14" officeooo:paragraph-rsid="002a4221" style:font-size-asian="10pt" style:font-weight-asian="normal" style:font-size-complex="10pt" style:font-weight-complex="normal" loext:shadow="none"/>
    </style:style>
    <style:style style:name="P22" style:family="paragraph" style:parent-style-name="Table_20_Contents">
      <style:paragraph-properties fo:text-align="center" style:justify-single-word="false"/>
      <style:text-properties style:font-name="Marianne2" fo:font-size="10pt" fo:font-weight="bold" officeooo:rsid="002e5dcc" officeooo:paragraph-rsid="002e5dcc" style:font-size-asian="10pt" style:font-weight-asian="bold" style:font-name-complex="Arial" style:font-size-complex="10pt" style:font-weight-complex="bold"/>
    </style:style>
    <style:style style:name="P23" style:family="paragraph" style:parent-style-name="Text_20_body" style:master-page-name="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Marianne1" fo:font-size="9pt" officeooo:rsid="001d6092" officeooo:paragraph-rsid="002fb410" style:font-size-asian="9pt" style:font-size-complex="9pt"/>
    </style:style>
    <style:style style:name="P24" style:family="paragraph" style:parent-style-name="Text_20_body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Marianne1" fo:font-size="9pt" officeooo:rsid="001d6092" officeooo:paragraph-rsid="002fb410" style:font-size-asian="9pt" style:font-size-complex="9pt"/>
    </style:style>
    <style:style style:name="P25" style:family="paragraph" style:parent-style-name="Text_20_body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494cm"/>
        </style:tab-stops>
      </style:paragraph-properties>
      <style:text-properties style:font-name="Marianne1" fo:font-size="9pt" officeooo:rsid="001d6092" officeooo:paragraph-rsid="002fb410" style:font-size-asian="9pt" style:font-size-complex="9pt"/>
    </style:style>
    <style:style style:name="P26" style:family="paragraph" style:parent-style-name="Text_20_body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12cm"/>
        </style:tab-stops>
      </style:paragraph-properties>
      <style:text-properties style:font-name="Marianne1" fo:font-size="9pt" officeooo:rsid="001d6092" officeooo:paragraph-rsid="002fb410" style:font-size-asian="9pt" style:font-size-complex="9pt"/>
    </style:style>
    <style:style style:name="P27" style:family="paragraph" style:parent-style-name="Text_20_body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494cm"/>
        </style:tab-stops>
      </style:paragraph-properties>
      <style:text-properties style:font-name="Marianne1" fo:font-size="9pt" officeooo:rsid="001d6092" officeooo:paragraph-rsid="002fb410" style:font-size-asian="9pt" style:font-size-complex="9pt"/>
    </style:style>
    <style:style style:name="P28" style:family="paragraph" style:parent-style-name="Text_20_body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Marianne1" fo:font-size="9pt" officeooo:rsid="00211d2d" officeooo:paragraph-rsid="002fb410" style:font-size-asian="9pt" style:font-size-complex="9pt"/>
    </style:style>
    <style:style style:name="P29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a4221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2fb410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2a4221" style:font-size-asian="10pt" style:font-size-complex="10pt"/>
    </style:style>
    <style:style style:name="P32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494cm"/>
        </style:tab-stops>
      </style:paragraph-properties>
      <style:text-properties style:font-name="Marianne1" fo:font-size="9pt" officeooo:rsid="001d6092" officeooo:paragraph-rsid="002fb410" style:font-size-asian="9pt" style:font-size-complex="9pt"/>
    </style:style>
    <style:style style:name="P33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style:font-name="Marianne1" fo:font-size="9pt" officeooo:rsid="001d6092" officeooo:paragraph-rsid="002fb410" style:font-size-asian="9pt" style:font-size-complex="9pt"/>
    </style:style>
    <style:style style:name="T1" style:family="text">
      <style:text-properties style:font-name="Marianne Medium" fo:language="fr" fo:country="FR" fo:font-weight="bold" officeooo:rsid="0032a69b" style:font-weight-asian="bold" style:font-weight-complex="bold"/>
    </style:style>
    <style:style style:name="T2" style:family="text">
      <style:text-properties fo:color="#999999" style:font-name="Marianne" fo:font-size="8pt" fo:font-style="normal" fo:font-weight="normal" officeooo:rsid="0020a761" style:font-size-asian="8pt" style:font-style-asian="normal" style:font-weight-asian="normal" style:font-size-complex="8pt"/>
    </style:style>
    <style:style style:name="T3" style:family="text">
      <style:text-properties fo:color="#999999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T4" style:family="text">
      <style:text-properties fo:color="#999999" style:font-name="Marianne1" fo:font-size="8pt" fo:language="fr" fo:country="FR" fo:font-style="normal" style:text-underline-style="none" fo:font-weight="normal" officeooo:rsid="002dfaa7" style:font-size-asian="8pt" style:font-style-asian="normal" style:font-weight-asian="normal" style:font-size-complex="8pt"/>
    </style:style>
    <style:style style:name="T5" style:family="text">
      <style:text-properties fo:color="#808080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T6" style:family="text">
      <style:text-properties fo:color="#808080" style:font-name="Marianne1" fo:font-size="8pt" fo:font-style="normal" style:text-underline-style="none" fo:font-weight="normal" officeooo:rsid="0020a761" style:font-size-asian="8pt" style:font-style-asian="normal" style:font-weight-asian="normal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5039b" style:font-weight-asian="bold"/>
    </style:style>
    <style:style style:name="T9" style:family="text">
      <style:text-properties fo:language="fr" fo:country="FR" style:text-underline-style="solid" style:text-underline-width="auto" style:text-underline-color="font-color" fo:font-weight="bold" officeooo:rsid="002a4221" style:font-weight-asian="bold" style:font-weight-complex="bold"/>
    </style:style>
    <style:style style:name="T10" style:family="text">
      <style:text-properties officeooo:rsid="002a4221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a4221" style:font-weight-asian="bold" style:font-weight-complex="bold"/>
    </style:style>
    <style:style style:name="T13" style:family="text">
      <style:text-properties officeooo:rsid="00211d2d"/>
    </style:style>
    <style:style style:name="T14" style:family="text">
      <style:text-properties officeooo:rsid="001673ef"/>
    </style:style>
    <style:style style:name="T15" style:family="text">
      <style:text-properties officeooo:rsid="0022ba35"/>
    </style:style>
    <style:style style:name="T16" style:family="text">
      <style:text-properties style:text-position="super 58%" officeooo:rsid="0022ba35"/>
    </style:style>
    <style:style style:name="T17" style:family="text">
      <style:text-properties officeooo:rsid="0047e193"/>
    </style:style>
    <style:style style:name="T18" style:family="text">
      <style:text-properties officeooo:rsid="002fb410"/>
    </style:style>
    <style:style style:name="T19" style:family="text">
      <style:text-properties style:font-name="Wingdings" officeooo:rsid="002fb410" style:font-name-asian="Wingdings" style:font-name-complex="Wingdings"/>
    </style:style>
    <style:style style:name="T20" style:family="text">
      <style:text-properties officeooo:rsid="002fb410" style:font-name-asian="SimSun" style:font-name-complex="Mangal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2">Randonnée se déroulant en totalité</text:p>
            <text:p text:style-name="P22">ou en partie sur une voie publique ou ouverte à la circulation</text:p>
          </table:table-cell>
        </table:table-row>
      </table:table>
      <text:p text:style-name="P11"/>
      <text:p text:style-name="P11"/>
      <text:p text:style-name="P15"><text:span text:style-name="T7">D</text:span><text:span text:style-name="T8">É</text:span><text:span text:style-name="T7">NOMINATION DE LA MANIFESTATION</text:span> :<text:tab/></text:p>
      <text:p text:style-name="P15"><text:tab/></text:p>
      <text:p text:style-name="P19"/>
      <text:p text:style-name="P20"><text:span text:style-name="T12">I – </text:span><text:span text:style-name="T11">D</text:span><text:span text:style-name="T9">ispositions prises pour assurer la sécurité et la protection des pratiquants et des tiers pendant la durée de la manifestation</text:span></text:p>
      <text:p text:style-name="P21"/>
      <table:table table:name="Tableau2" table:style-name="Tableau2">
        <table:table-column table:style-name="Tableau2.A"/>
        <table:table-row>
          <table:table-cell table:style-name="Tableau2.A1" office:value-type="string">
            <text:h text:style-name="P12" text:outline-level="1">MOYENS DE LIAISON</text:h>
          </table:table-cell>
        </table:table-row>
      </table:table>
      <text:p text:style-name="P16"/>
      <text:p text:style-name="P13"><text:tab/></text:p>
      <text:p text:style-name="P14"><text:tab/></text:p>
      <text:p text:style-name="P18"/>
      <text:p text:style-name="P16"/>
      <table:table table:name="Tableau3" table:style-name="Tableau3">
        <table:table-column table:style-name="Tableau3.A"/>
        <table:table-row>
          <table:table-cell table:style-name="Tableau3.A1" office:value-type="string">
            <text:h text:style-name="P12" text:outline-level="1">PROTECTION D<text:span text:style-name="T10">ES PRATIQUANTS</text:span></text:h>
          </table:table-cell>
        </table:table-row>
      </table:table>
      <text:p text:style-name="P1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3"><text:span text:style-name="T19"></text:span><text:span text:style-name="T20"> </text:span>Moins de <text:span text:style-name="T13">500 participants</text:span></text:p>
          </table:table-cell>
          <table:table-cell table:style-name="Tableau5.B1" office:value-type="string">
            <text:p text:style-name="P23"><text:span text:style-name="T13">1</text:span> secouriste <text:span text:style-name="T14">PSC1 :</text:span></text:p>
            <text:p text:style-name="P26"><text:tab/>. <text:span text:style-name="T18">Nom – prénom : ……………………………………………………………………….</text:span></text:p>
            <text:p text:style-name="P24"><text:span text:style-name="T13">1</text:span> trousse de <text:span text:style-name="T15">1</text:span><text:span text:style-name="T16">er</text:span><text:span text:style-name="T15"> </text:span>secours</text:p>
            <text:p text:style-name="P28">des moyens de communication permettant d’alerter rapidement les secours d’urgence (téléphones portables, fixes, radios mobiles)</text:p>
          </table:table-cell>
        </table:table-row>
        <table:table-row>
          <table:table-cell table:style-name="Tableau5.A2" office:value-type="string">
            <text:p text:style-name="P33"><text:span text:style-name="T19"></text:span> De <text:span text:style-name="T13">500 à 2000 participants</text:span></text:p>
          </table:table-cell>
          <table:table-cell table:style-name="Tableau5.B2" office:value-type="string">
            <text:p text:style-name="P24"><text:span text:style-name="T13">2</text:span> secouristes <text:span text:style-name="T14">PSC1 :</text:span></text:p>
            <text:p text:style-name="P25"><text:tab/>. <text:span text:style-name="T18">Nom – prénom : ……………………………………………………………………….</text:span></text:p>
            <text:p text:style-name="P25"><text:tab/>. <text:span text:style-name="T18">Nom – prénom : ……………………………………………………………………….</text:span></text:p>
            <text:p text:style-name="P24"><text:span text:style-name="T13">1</text:span> trousse de <text:span text:style-name="T15">1</text:span><text:span text:style-name="T16">er</text:span><text:span text:style-name="T15"> secours</text:span></text:p>
            <text:p text:style-name="P24"><text:span text:style-name="T15">1</text:span> tente ou <text:span text:style-name="T15">abri </text:span>aménagé pour <text:span text:style-name="T17">dispenser </text:span>les soins</text:p>
            <text:p text:style-name="P28">des moyens de communication permettant d’alerter rapidement les secours d’urgence (téléphones portables, fixes, radios mobiles)</text:p>
          </table:table-cell>
        </table:table-row>
        <table:table-row>
          <table:table-cell table:style-name="Tableau5.A2" office:value-type="string">
            <text:p text:style-name="P33"><text:span text:style-name="T19"></text:span> Plus de <text:span text:style-name="T13">2000 participants</text:span></text:p>
          </table:table-cell>
          <table:table-cell table:style-name="Tableau5.B2" office:value-type="string">
            <text:p text:style-name="P24"><text:span text:style-name="T17">au minimum 2 secouristes PSE2 ou 1 équipe d’assistance médicale :</text:span></text:p>
            <text:p text:style-name="P32"><text:tab/>. <text:span text:style-name="T18">Nom – prénom : ……………………………………………………………………….</text:span></text:p>
            <text:p text:style-name="P25"><text:tab/>. <text:span text:style-name="T18">Nom – prénom : ……………………………………………………………………….</text:span></text:p>
            <text:p text:style-name="P24"><text:span text:style-name="T15">1 trousse de 1</text:span><text:span text:style-name="T16">er</text:span><text:span text:style-name="T15"> secours</text:span></text:p>
            <text:p text:style-name="P25"><text:span text:style-name="T13">1</text:span> structure mobile ou fixe aménagée pour les <text:span text:style-name="T17">premiers</text:span> soins</text:p>
            <text:p text:style-name="P28">des moyens de communication permettant d’alerter rapidement les secours d’urgence (téléphones portables, fixes, radios mobiles).</text:p>
          </table:table-cell>
        </table:table-row>
      </table:table>
      <text:p text:style-name="P30"/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12" text:outline-level="1">PROTECTION DU PUBLIC</text:h>
          </table:table-cell>
        </table:table-row>
      </table:table>
      <text:p text:style-name="P16"/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6"><text:soft-page-break/><text:span text:style-name="T12">II – Mesures prises pour garantir la tranquillité publique pendant la durée de la manifestation</text:span></text:p>
      <text:p text:style-name="P2"/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OpenSymbol" svg:font-family="OpenSymbol"/>
    <style:font-face style:name="Lucida Sans1" svg:font-family="'Lucida Sans'" style:font-family-generic="swiss"/>
    <style:font-face style:name="Marianne2" svg:font-family="Marianne" style:font-pitch="variable"/>
    <style:font-face style:name="Nelson Script" svg:font-family="'Nelson Script'" style:font-adornments="Italique" style:font-pitch="variable"/>
    <style:font-face style:name="CMU Sans Serif" svg:font-family="'CMU Sans Serif'" style:font-family-generic="modern" style:font-pitch="variable"/>
    <style:font-face style:name="CMU Sans Serif1" svg:font-family="'CMU Sans Serif'" style:font-adornments="Normal" style:font-family-generic="modern" style:font-pitch="variable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Date_20_1" style:display-name="Date 1" style:family="paragraph" style:parent-style-name="Text_20_body" style:default-outline-level=""/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MBRE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aragraphe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_20_1" style:next-style-name="Standard" style:default-outline-level="2" style:list-style-name="">
      <style:paragraph-properties fo:margin-left="0.501cm" fo:margin-right="0cm" fo:margin-top="0.212cm" fo:margin-bottom="0.106cm" loext:contextual-spacing="false" fo:text-indent="0.501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1" style:display-name="heading 1" style:family="paragraph" style:parent-style-name="Standard" style:next-style-name="Standard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 style:master-page-name="">
      <loext:graphic-properties draw:fill="none" draw:fill-color="#99ccff"/>
      <style:paragraph-properties fo:margin-top="0.4cm" fo:margin-bottom="0.199cm" loext:contextual-spacing="false" fo:keep-together="always" style:page-number="auto" fo:background-color="transparent" style:shadow="none">
        <style:tab-stops/>
      </style:paragraph-properties>
      <style:text-properties style:font-name="Liberation Serif1" fo:font-family="'Liberation Serif'" style:font-style-name="Italique gras" style:font-family-generic="roman" style:font-pitch="variable" fo:font-size="10.5pt" fo:font-style="italic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loext:graphic-properties draw:fill="none" draw:fill-color="#99ccff"/>
      <style:paragraph-properties fo:margin-left="0cm" fo:margin-right="0cm" fo:margin-top="0.4cm" fo:margin-bottom="0.199cm" loext:contextual-spacing="false" fo:keep-together="always" fo:text-indent="0cm" style:auto-text-indent="false" style:page-number="auto" fo:background-color="transparent" style:shadow="none">
        <style:tab-stops/>
      </style:paragraph-properties>
      <style:text-properties style:font-name="Liberation Serif1" fo:font-family="'Liberation Serif'" style:font-style-name="Italique gras" style:font-family-generic="roman" style:font-pitch="variable" fo:font-size="10.5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mbre_20_références" style:display-name="Timbre références" style:family="paragraph" style:parent-style-name="Timbre">
      <style:paragraph-properties fo:margin-top="0cm" fo:margin-bottom="0cm" loext:contextual-spacing="false"/>
    </style:style>
    <style:style style:name="Timbre" style:family="paragraph" style:master-page-name="">
      <style:paragraph-properties fo:margin-top="0cm" fo:margin-bottom="0.199cm" loext:contextual-spacing="false" fo:text-align="end" style:justify-single-word="false" style:page-number="auto"/>
      <style:text-properties style:font-name="CMU Sans Serif1" fo:font-family="'CMU Sans Serif'" style:font-style-name="Normal" style:font-family-generic="modern" style:font-pitch="variable" fo:font-size="8pt" fo:font-weight="normal"/>
    </style:style>
    <style:style style:name="Signature" style:family="paragraph" style:parent-style-name="Standard" style:class="text" style:master-page-name="">
      <style:paragraph-properties fo:margin-left="6.001cm" fo:margin-right="0cm" fo:text-align="center" style:justify-single-word="false" fo:keep-together="always" fo:text-indent="0cm" style:auto-text-indent="false" style:page-number="auto" text:number-lines="false" text:line-number="0"/>
    </style:style>
    <style:style style:name="Timbre_20_autorité" style:display-name="Timbre autorité" style:family="paragraph" style:parent-style-name="Frame_20_contents">
      <style:paragraph-properties fo:text-align="center" style:justify-single-word="false"/>
      <style:text-properties fo:font-variant="normal" fo:text-transform="none" style:font-name="Nelson Script" fo:font-family="'Nelson Script'" style:font-style-name="Italique" style:font-pitch="variable" fo:font-size="20pt" fo:letter-spacing="normal" fo:font-style="normal" style:text-scale="100%"/>
    </style:style>
    <style:style style:name="Préfet" style:family="paragraph">
      <style:paragraph-properties fo:margin-left="0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fo:text-transform="uppercase" fo:font-size="10pt" style:letter-kerning="false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lang-la" style:family="text" style:parent-style-name="Police_20_par_20_défaut1"/>
    <style:style style:name="Police_20_par_20_défaut1" style:display-name="Police par défaut1" style:family="text"/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page_20_number" style:display-name="page number" style:family="text" style:parent-style-name="Default_20_Paragraph_20_Font"/>
    <style:style style:name="Titre_20_central_20_Car" style:display-name="Titre central Car" style:family="text" style:parent-style-name="Titre_20_1_20_Car"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Titre_20_2_20_Car" style:display-name="Titre 2 Car" style:family="text" style:parent-style-name="Default_20_Paragraph_20_Font"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style:font-name="Arial1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ate_20_Car" style:display-name="date Car" style:family="text" style:parent-style-name="Default_20_Paragraph_20_Font">
      <style:text-properties fo:color="#231f20" style:font-name="Arial1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éférence" style:family="text">
      <style:text-properties style:font-name="CMU Sans Serif" fo:font-family="'CMU Sans Serif'" style:font-family-generic="modern" style:font-pitch="variable" fo:font-size="8pt" fo:font-style="normal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'Liberation Serif'" style:font-style-name="Regular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'Liberation Serif'" style:font-style-name="Regular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'Liberation Serif'" style:font-style-name="Regular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'Liberation Serif'" style:font-style-name="Regular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'Liberation Serif'" style:font-style-name="Regular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'Liberation Serif'" style:font-style-name="Regular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'Liberation Serif'" style:font-style-name="Regular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'Liberation Serif'" style:font-style-name="Regular" style:font-family-generic="roman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4b2aa"/>
    </style:style>
    <style:style style:name="MP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 Medium" fo:language="fr" fo:country="FR" fo:font-weight="bold" officeooo:rsid="0032a69b" officeooo:paragraph-rsid="0014b2aa" style:font-weight-asian="bold" style:font-weight-complex="bold"/>
    </style:style>
    <style:style style:name="MP3" style:family="paragraph" style:parent-style-name="Intitulé_20_direction" style:master-page-name="">
      <style:paragraph-properties fo:margin-left="8.4cm" fo:margin-right="0cm" fo:text-align="end" style:justify-single-word="false" fo:text-indent="0cm" style:auto-text-indent="false" style:page-number="auto" text:number-lines="false" text:line-number="0">
        <style:tab-stops>
          <style:tab-stop style:position="15.921cm" style:type="right"/>
        </style:tab-stops>
      </style:paragraph-properties>
      <style:text-properties fo:color="#000000" style:font-name="Marianne Medium" fo:language="fr" fo:country="FR" fo:font-weight="bold" officeooo:rsid="0014b2aa" officeooo:paragraph-rsid="0014b2aa" style:font-weight-asian="bold" style:font-weight-complex="bold"/>
    </style:style>
    <style:style style:name="MP4" style:family="paragraph" style:parent-style-name="Intitulé_20_direction">
      <style:paragraph-properties fo:margin-left="8.4cm" fo:margin-right="0cm" fo:text-align="end" style:justify-single-word="false" fo:text-indent="0cm" style:auto-text-indent="false" text:number-lines="false" text:line-number="0">
        <style:tab-stops>
          <style:tab-stop style:position="15.921cm" style:type="right"/>
        </style:tab-stops>
      </style:paragraph-properties>
      <style:text-properties officeooo:paragraph-rsid="0014b2aa"/>
    </style:style>
    <style:style style:name="MP5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1" officeooo:paragraph-rsid="0013e2f9"/>
    </style:style>
    <style:style style:name="MP6" style:family="paragraph" style:parent-style-name="Footer">
      <style:paragraph-properties fo:text-align="center" style:justify-single-word="false"/>
      <style:text-properties fo:color="#808080" style:font-name="Marianne1" fo:font-size="8pt" fo:font-style="normal" fo:font-weight="normal" officeooo:rsid="0057a763" officeooo:paragraph-rsid="0013e2f9" style:font-size-asian="8pt" style:font-style-asian="normal" style:font-weight-asian="normal" style:font-size-complex="8pt"/>
    </style:style>
    <style:style style:name="MP7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MP8" style:family="paragraph" style:parent-style-name="Standard">
      <style:paragraph-properties fo:text-align="end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MP9" style:family="paragraph" style:parent-style-name="Footer">
      <style:paragraph-properties fo:margin-top="0cm" fo:margin-bottom="2.674cm" loext:contextual-spacing="false" fo:text-align="center" style:justify-single-word="false" style:writing-mode="page"/>
      <style:text-properties fo:font-size="8pt" officeooo:paragraph-rsid="001d0399" style:font-size-asian="8pt" style:font-size-complex="8pt"/>
    </style:style>
    <style:style style:name="MT1" style:family="text">
      <style:text-properties style:font-name="Marianne Medium" fo:language="fr" fo:country="FR" fo:font-weight="bold" officeooo:rsid="0032a69b" style:font-weight-asian="bold" style:font-weight-complex="bold"/>
    </style:style>
    <style:style style:name="MT2" style:family="text">
      <style:text-properties fo:color="#999999" style:font-name="Marianne" fo:font-size="8pt" fo:font-style="normal" fo:font-weight="normal" officeooo:rsid="0020a761" style:font-size-asian="8pt" style:font-style-asian="normal" style:font-weight-asian="normal" style:font-size-complex="8pt"/>
    </style:style>
    <style:style style:name="MT3" style:family="text">
      <style:text-properties fo:color="#999999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MT4" style:family="text">
      <style:text-properties fo:color="#999999" style:font-name="Marianne1" fo:font-size="8pt" fo:language="fr" fo:country="FR" fo:font-style="normal" style:text-underline-style="none" fo:font-weight="normal" officeooo:rsid="002dfaa7" style:font-size-asian="8pt" style:font-style-asian="normal" style:font-weight-asian="normal" style:font-size-complex="8pt"/>
    </style:style>
    <style:style style:name="MT5" style:family="text">
      <style:text-properties fo:color="#808080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MT6" style:family="text">
      <style:text-properties fo:color="#808080" style:font-name="Marianne1" fo:font-size="8pt" fo:font-style="normal" style:text-underline-style="none" fo:font-weight="normal" officeooo:rsid="0020a761" style:font-size-asian="8pt" style:font-style-asian="normal" style:font-weight-asian="normal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034cm" fo:margin-bottom="1.70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ge1" text:anchor-type="paragraph" svg:x="-0.75cm" svg:y="-0.61cm" svg:width="5.316cm" svg:height="3.692cm" draw:z-index="0"><draw:image xlink:href="Pictures/1000000000000F1300000A78CC137CA0BB56B10A.png" xlink:type="simple" xlink:show="embed" xlink:actuate="onLoad" loext:mime-type="image/png"/></draw:frame><text:tab/><text:tab/><text:span text:style-name="MT1">Cabinet</text:span></text:p>
        <text:p text:style-name="MP2">Direction des sécurités</text:p>
        <text:p text:style-name="MP2">Bureau des polices administratives</text:p>
        <text:p text:style-name="MP3">de la sécurité</text:p>
        <text:p text:style-name="MP4"/>
      </style:header>
      <style:header-first>
        <text:p text:style-name="MP1"><draw:frame draw:style-name="Mfr1" draw:name="Image3" text:anchor-type="paragraph" svg:x="-0.75cm" svg:y="-0.61cm" svg:width="5.316cm" svg:height="3.692cm" draw:z-index="0"><draw:image xlink:href="Pictures/1000000000000F1300000A78CC137CA0BB56B10A.png" xlink:type="simple" xlink:show="embed" xlink:actuate="onLoad" loext:mime-type="image/png"/></draw:frame><text:tab/><text:tab/><text:span text:style-name="MT1">Cabinet</text:span></text:p>
        <text:p text:style-name="MP2">Direction des sécurités</text:p>
        <text:p text:style-name="MP2">Bureau des polices administratives</text:p>
        <text:p text:style-name="MP3">de la sécurité</text:p>
        <text:p text:style-name="MP4"/>
        <text:p text:style-name="MP4"/>
      </style:header-first>
      <style:footer>
        <text:p text:style-name="MP5"><text:span text:style-name="MT2"><text:page-number text:select-page="current">0</text:page-number></text:span><text:span text:style-name="MT2"><text:s/>/ </text:span><text:span text:style-name="MT2"><text:page-count>2</text:page-count></text:span></text:p>
        <text:p text:style-name="MP6">Préfecture de Loir-et-Cher - Place de la République - BP 40299 - 41006 BLOIS CEDEX </text:p>
        <text:p text:style-name="MP7"><text:span text:style-name="Internet_20_link"><text:span text:style-name="MT3">Tél. : 02 54 7</text:span></text:span><text:span text:style-name="Internet_20_link"><text:span text:style-name="MT4">0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– </text:span></text:span><text:span text:style-name="Internet_20_link"><text:span text:style-name="MT5">http://www.loir-et-cher.gouv.fr / </text:span></text:span><text:a xlink:type="simple" xlink:href="mailto:pref-courrier@loir-et-cher.gouv.fr" text:style-name="Internet_20_link" text:visited-style-name="Visited_20_Internet_20_Link"><text:span text:style-name="Internet_20_link"><text:span text:style-name="MT6">pref-courrier@loir-et-cher.gouv.fr</text:span></text:span></text:a></text:p>
        <text:p text:style-name="MP8"><text:span text:style-name="Internet_20_link"><text:span text:style-name="MT6"><text:file-name text:display="full">I:\Manifestations sportives\Imprimés et modeles\Fiches de sécurité\Randonnée\Sécurisation de la manifestation.odt</text:file-name></text:span></text:span></text:p>
      </style:footer>
      <style:footer-first>
        <text:p text:style-name="MP5"><text:span text:style-name="MT2"><text:page-number text:select-page="current">1</text:page-number></text:span><text:span text:style-name="MT2"><text:s/>/ </text:span><text:span text:style-name="MT2"><text:page-count>2</text:page-count></text:span></text:p>
        <text:p text:style-name="MP6">Préfecture de Loir-et-Cher - Place de la République - BP 40299 - 41006 BLOIS CEDEX </text:p>
        <text:p text:style-name="MP7"><text:span text:style-name="Internet_20_link"><text:span text:style-name="MT3">Tél. : 02 54 7</text:span></text:span><text:span text:style-name="Internet_20_link"><text:span text:style-name="MT4">0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– </text:span></text:span><text:span text:style-name="Internet_20_link"><text:span text:style-name="MT5">http://www.loir-et-cher.gouv.fr / </text:span></text:span><text:a xlink:type="simple" xlink:href="mailto:pref-courrier@loir-et-cher.gouv.fr" text:style-name="Internet_20_link" text:visited-style-name="Visited_20_Internet_20_Link"><text:span text:style-name="Internet_20_link"><text:span text:style-name="MT6">pref-courrier@loir-et-cher.gouv.fr</text:span></text:span></text:a></text:p>
        <text:p text:style-name="MP8"><text:span text:style-name="Internet_20_link"><text:span text:style-name="MT6"/></text:span></text:p>
      </style:footer-first>
    </style:master-page>
    <style:master-page style:name="First_20_Page" style:display-name="First Page" style:page-layout-name="Mpm2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7T16:35:29.46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5" meta:image-count="2" meta:object-count="0" meta:page-count="2" meta:paragraph-count="56" meta:word-count="292" meta:character-count="2044" meta:non-whitespace-character-count="1759"/>
  </office:meta>
</office:document-meta>
</file>